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a1237"/>
    </style:style>
    <style:style style:name="P2" style:family="paragraph" style:parent-style-name="Standard">
      <style:text-properties style:font-name="Liberation Serif" officeooo:paragraph-rsid="000a1237"/>
    </style:style>
    <style:style style:name="P3" style:family="paragraph" style:parent-style-name="Standard">
      <style:paragraph-properties fo:text-align="end" style:justify-single-word="false"/>
      <style:text-properties style:font-name="Liberation Serif" fo:font-size="6pt" officeooo:paragraph-rsid="000a1237" style:font-size-asian="6pt" style:font-size-complex="6pt"/>
    </style:style>
    <style:style style:name="P4" style:family="paragraph" style:parent-style-name="Text_20_body">
      <style:text-properties style:font-name="Liberation Serif" officeooo:paragraph-rsid="000a1237"/>
    </style:style>
    <style:style style:name="P5" style:family="paragraph" style:parent-style-name="Text_20_body">
      <style:paragraph-properties fo:text-align="end" style:justify-single-word="false"/>
      <style:text-properties style:font-name="Liberation Serif" officeooo:paragraph-rsid="000a1237"/>
    </style:style>
    <style:style style:name="P6" style:family="paragraph" style:parent-style-name="Text_20_body">
      <style:text-properties style:font-name="Liberation Serif" fo:font-size="8pt" officeooo:paragraph-rsid="000a1237" style:font-size-asian="8pt" style:font-size-complex="8pt"/>
    </style:style>
    <style:style style:name="P7" style:family="paragraph" style:parent-style-name="Text_20_body">
      <style:paragraph-properties fo:margin-top="0cm" fo:margin-bottom="0cm" style:contextual-spacing="false"/>
      <style:text-properties style:font-name="Liberation Serif" officeooo:paragraph-rsid="000a1237"/>
    </style:style>
    <style:style style:name="P8" style:family="paragraph" style:parent-style-name="Text_20_body">
      <style:text-properties style:font-name="Liberation Serif" fo:font-size="12pt" officeooo:paragraph-rsid="000a1237"/>
    </style:style>
    <style:style style:name="P9" style:family="paragraph" style:parent-style-name="Text_20_body" style:master-page-name="">
      <style:paragraph-properties fo:margin-top="0cm" fo:margin-bottom="0cm" style:contextual-spacing="false" style:page-number="auto"/>
      <style:text-properties style:font-name="Liberation Serif" fo:font-size="12pt" officeooo:rsid="000a1237" officeooo:paragraph-rsid="000a1237"/>
    </style:style>
    <style:style style:name="P10" style:family="paragraph" style:parent-style-name="Text_20_body">
      <style:paragraph-properties fo:margin-top="0cm" fo:margin-bottom="0cm" style:contextual-spacing="false"/>
      <style:text-properties style:font-name="Liberation Serif" fo:font-size="12pt" officeooo:paragraph-rsid="000a1237"/>
    </style:style>
    <style:style style:name="P11" style:family="paragraph" style:parent-style-name="Heading_20_2">
      <style:text-properties style:font-name="Liberation Serif" fo:font-size="12pt" officeooo:paragraph-rsid="000a1237"/>
    </style:style>
    <style:style style:name="T1" style:family="text">
      <style:text-properties officeooo:rsid="000a1237"/>
    </style:style>
    <style:style style:name="T2" style:family="text">
      <style:text-properties fo:font-size="12pt"/>
    </style:style>
    <style:style style:name="T3" style:family="text">
      <style:text-properties fo:font-size="12pt" officeooo:rsid="000a1237"/>
    </style:style>
    <style:style style:name="T4" style:family="text">
      <style:text-properties fo:font-size="12pt" officeooo:rsid="000c96d4"/>
    </style:style>
    <style:style style:name="T5" style:family="text">
      <style:text-properties style:font-name="Liberation Serif" fo:font-size="18pt" fo:font-weight="bold" style:font-size-asian="18pt" style:font-weight-asian="bold" style:font-size-complex="18pt" style:font-weight-complex="bold"/>
    </style:style>
    <style:style style:name="T6" style:family="text">
      <style:text-properties style:font-name="Liberation Serif" fo:font-size="18pt" fo:font-weight="bold" officeooo:rsid="000a1237" style:font-size-asian="18pt" style:font-weight-asian="bold" style:font-size-complex="18pt" style:font-weight-complex="bold"/>
    </style:style>
    <style:style style:name="T7" style:family="text">
      <style:text-properties style:font-name="Liberation Serif" fo:font-size="12pt"/>
    </style:style>
    <style:style style:name="T8" style:family="text">
      <style:text-properties style:font-name="Liberation Serif" fo:font-size="10pt" style:font-size-asian="10pt" style:font-size-complex="10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officeooo:rsid="000a1237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6">F</text:span><text:span text:style-name="T5">ormularz odstąpienia od umowy</text:span><text:span text:style-name="T7"><text:line-break/></text:span><text:span text:style-name="Emphasis"><text:span text:style-name="T8">(formularz ten należy wypełnić i odesłać tylko w przypadku chęci odstąpienia od umowy)</text:span></text:span></text:p>
      <text:p text:style-name="P8"/>
      <text:p text:style-name="P9"/>
      <text:p text:style-name="P7"><text:span text:style-name="T3">HIMIKO</text:span><text:span text:style-name="T2"> Sp. </text:span><text:span text:style-name="T3">z</text:span><text:span text:style-name="T2"> o.o. <text:line-break/>ul. </text:span><text:span text:style-name="T3">Raszyńska 17/10</text:span><text:span text:style-name="T2">, </text:span></text:p>
      <text:p text:style-name="P7"><text:span text:style-name="T3">60-135 Poznań</text:span><text:span text:style-name="T2"><text:line-break/></text:span><text:span text:style-name="T4">ohayo</text:span><text:span text:style-name="T2">.pl<text:line-break/></text:span><text:span text:style-name="T3">kontakt</text:span><text:span text:style-name="T2">@</text:span><text:span text:style-name="T4">ohayo</text:span><text:span text:style-name="T2">.pl</text:span></text:p>
      <text:p text:style-name="P10"/>
      <text:p text:style-name="P10"/>
      <text:p text:style-name="P10"/>
      <text:p text:style-name="P10"/>
      <text:p text:style-name="P4">– <text:span text:style-name="T2">Ja/My(*)</text:span><text:span text:style-name="T9">……………………………………………………………………………...……….... </text:span><text:span text:style-name="T2">niniejszym informuję/informujemy(*) o moim/naszym odstąpieniu od umowy sprzedaży następujących rzeczy(*) umowy dostawy następujących rzeczy(*):</text:span></text:p>
      <text:p text:style-name="P6">…………………………………………………………………………………………………………….………………………,</text:p>
      <text:p text:style-name="P6">…………………………………………………………………………………………………………………….………………,</text:p>
      <text:p text:style-name="P6">………………………………………………………………………………………………………………………….…………,</text:p>
      <text:p text:style-name="P4">- <text:span text:style-name="T1">Numer zamówienia:</text:span><text:span text:style-name="T10">……………………...…………………………………………………………...…...…</text:span></text:p>
      <text:p text:style-name="P4">– <text:span text:style-name="T2">Data zawarcia umowy(*)/odbioru(*):</text:span><text:span text:style-name="T9">……………………………………………………………...</text:span></text:p>
      <text:p text:style-name="P4">– <text:span text:style-name="T2">Imię i nazwisko:</text:span><text:span text:style-name="T9">……………………………………………………………………………………………….</text:span></text:p>
      <text:p text:style-name="P4">– <text:span text:style-name="T2">Adres konsumenta(-ów):</text:span><text:span text:style-name="T9">………………………………………………………………………………...</text:span></text:p>
      <text:p text:style-name="P4"><text:span text:style-name="T2">- </text:span><text:span text:style-name="T3">Numer konta do zwrotu:</text:span><text:span text:style-name="T10">………………………………………………………………………………….</text:span></text:p>
      <text:h text:style-name="P11" text:outline-level="2"/>
      <text:h text:style-name="P11" text:outline-level="2">(*) Niepotrzebne skreślić.</text:h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…………………...…………………………………………………………………..</text:p>
      <text:p text:style-name="P5"><text:span text:style-name="T3">Data oraz p</text:span><text:span text:style-name="T2">odpis </text:span><text:span text:style-name="T3">(czytelny) </text:span><text:span text:style-name="T2">konsument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3T23:10:16.755000000</meta:creation-date>
    <dc:date>2021-03-06T13:18:49.701000000</dc:date>
    <meta:editing-duration>PT46S</meta:editing-duration>
    <meta:editing-cycles>2</meta:editing-cycles>
    <meta:generator>LibreOffice/7.1.0.3$Windows_X86_64 LibreOffice_project/f6099ecf3d29644b5008cc8f48f42f4a40986e4c</meta:generator>
    <meta:document-statistic meta:table-count="0" meta:image-count="0" meta:object-count="0" meta:page-count="1" meta:paragraph-count="15" meta:word-count="71" meta:character-count="936" meta:non-whitespace-character-count="874"/>
  </office:meta>
</office:document-meta>
</file>